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000000700ADC9ACC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.9299in, 4.2598in, 11.1598in, 2.1299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2201in" svg:height="5.2598in" draw:z-index="0"><draw:image xlink:href="Pictures/100000000000055000000700ADC9ACC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20T15:37:23.82</meta:creation-date>
    <meta:document-statistic meta:table-count="0" meta:image-count="1" meta:object-count="0" meta:page-count="1" meta:paragraph-count="0" meta:word-count="0" meta:character-count="0"/>
    <dc:date>2015-01-20T15:38:15.98</dc:date>
    <meta:editing-duration>PT57S</meta:editing-duration>
    <meta:editing-cycles>1</meta:editing-cycles>
    <meta:generator>OpenOffice.org/3.3$Win32 OpenOffice.org_project/330m20$Build-9567</meta:generator>
  </office:meta>
</office:document-meta>
</file>